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19e585" officeooo:paragraph-rsid="0019e585"/>
    </style:style>
    <style:style style:name="P2" style:family="paragraph" style:parent-style-name="Text_20_body">
      <style:text-properties officeooo:rsid="001e9726" officeooo:paragraph-rsid="001e9726"/>
    </style:style>
    <style:style style:name="P3" style:family="paragraph" style:parent-style-name="MyAddress" style:master-page-name="First_20_Page">
      <style:paragraph-properties style:page-number="auto" fo:break-before="page"/>
      <style:text-properties officeooo:rsid="00242e67" officeooo:paragraph-rsid="00242e67"/>
    </style:style>
    <style:style style:name="P4" style:family="paragraph" style:parent-style-name="MyAddress">
      <style:text-properties officeooo:rsid="00242e67" officeooo:paragraph-rsid="00242e67"/>
    </style:style>
    <style:style style:name="T1" style:family="text">
      <style:text-properties officeooo:rsid="0019e585"/>
    </style:style>
    <style:style style:name="T2" style:family="text">
      <style:text-properties officeooo:rsid="0020713a"/>
    </style:style>
    <style:style style:name="T3" style:family="text">
      <style:text-properties officeooo:rsid="0022637a"/>
    </style:style>
    <style:style style:name="T4" style:family="text">
      <style:text-properties officeooo:rsid="00242e67"/>
    </style:style>
    <style:style style:name="T5" style:family="text">
      <style:text-properties fo:color="#000080" fo:language="zxx" fo:country="none" style:text-underline-style="solid" style:text-underline-width="auto" style:text-underline-color="font-color" officeooo:rsid="00242e67" style:language-asian="zxx" style:country-asian="none" style:language-complex="zxx" style:country-complex="none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Your address line 1</text:p>
      <text:p text:style-name="P4">Your address line 2</text:p>
      <text:p text:style-name="P4">Your address line 3</text:p>
      <text:p text:style-name="P4">Your postcode</text:p>
      <text:p text:style-name="MyContact">Tel: <text:span text:style-name="T4">Your phone number</text:span></text:p>
      <text:p text:style-name="MyContact">Mob: <text:span text:style-name="T4">Your mobile number</text:span></text:p>
      <text:p text:style-name="MyContact"><text:span text:style-name="T1">E</text:span>mail: <text:a xlink:type="simple" xlink:href="mailto:john.steele@soroban.co.uk" text:style-name="Internet_20_link" text:visited-style-name="Visited_20_Internet_20_Link"><text:span text:style-name="T5">y</text:span></text:a><text:span text:style-name="T5">our email address</text:span></text:p>
      <text:p text:style-name="MyDate">Date: <text:creation-date style:data-style-name="N75">7 Jun 2020</text:creation-date></text:p>
      <text:p text:style-name="Reference">Our Ref: <text:placeholder text:placeholder-type="text" text:description="2020">&lt;Your reference&gt;</text:placeholder></text:p>
      <text:p text:style-name="Reference">Your Ref: <text:placeholder text:placeholder-type="text">&lt;Adressee reference&gt;</text:placeholder></text:p>
      <text:p text:style-name="Addressee"><text:placeholder text:placeholder-type="text">&lt;Adressee's address&gt;</text:placeholder></text:p>
      <text:p text:style-name="Salutation_20__28_user_29_">Dear <text:placeholder text:placeholder-type="text">&lt;Address name&gt;</text:placeholder></text:p>
      <text:p text:style-name="Subject">Re: <text:placeholder text:placeholder-type="text">&lt;Enter your letter subject&gt;</text:placeholder></text:p>
      <text:p text:style-name="P2"><text:placeholder text:placeholder-type="text">&lt;Type your letter here&gt;</text:placeholder></text:p>
      <text:p text:style-name="Sign_20_Off">Yours sincerely</text:p>
      <text:p text:style-name="Signature">John Stee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ject" style:family="paragraph" style:parent-style-name="Standard" style:next-style-name="Text_20_body">
      <style:paragraph-properties fo:margin-top="0cm" fo:margin-bottom="0.42cm" loext:contextual-spacing="false" fo:text-align="center" style:justify-single-word="false"/>
      <style:text-properties fo:color="#000000" fo:font-size="14pt" fo:font-weight="bold"/>
    </style:style>
    <style:style style:name="Signature" style:family="paragraph" style:parent-style-name="Standard" style:next-style-name="Text_20_body" style:class="text">
      <style:paragraph-properties fo:margin-top="1.499cm" fo:margin-bottom="0cm" loext:contextual-spacing="false" text:number-lines="false" text:line-number="0"/>
    </style:style>
    <style:style style:name="MyAddress" style:family="paragraph" style:parent-style-name="MyContact">
      <style:paragraph-properties fo:margin-top="0cm" fo:margin-bottom="0.21cm" loext:contextual-spacing="true"/>
    </style:style>
    <style:style style:name="MyContact" style:family="paragraph" style:parent-style-name="Standard">
      <style:paragraph-properties fo:text-align="end" style:justify-single-word="false"/>
    </style:style>
    <style:style style:name="Reference" style:family="paragraph" style:parent-style-name="Standard">
      <style:paragraph-properties fo:margin-top="0cm" fo:margin-bottom="0.21cm" loext:contextual-spacing="true"/>
    </style:style>
    <style:style style:name="Addressee" style:family="paragraph" style:parent-style-name="Standard" style:class="extra">
      <style:paragraph-properties fo:margin-top="0cm" fo:margin-bottom="0.109cm" loext:contextual-spacing="true" text:number-lines="false" text:line-number="0"/>
    </style:style>
    <style:style style:name="Salutation_20__28_user_29_" style:display-name="Salutation (user)" style:family="paragraph" style:parent-style-name="Standard">
      <style:paragraph-properties fo:margin-top="0.21cm" fo:margin-bottom="0.21cm" loext:contextual-spacing="false"/>
    </style:style>
    <style:style style:name="Sign_20_Off" style:display-name="Sign Off" style:family="paragraph" style:parent-style-name="Text_20_body" style:next-style-name="Signature" style:master-page-name="">
      <style:paragraph-properties fo:margin-top="0.21cm" fo:margin-bottom="0.21cm" loext:contextual-spacing="false" style:page-number="auto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yDate" style:family="paragraph" style:parent-style-name="MyContac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9e585" officeooo:paragraph-rsid="0019e585"/>
    </style:style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fo:border-top="0.51pt solid #000000" fo:border-bottom="none" fo:border-left="none" fo:border-right="none" fo:padding-top="0.3cm" fo:padding-bottom="0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0</text:page-number><text:s/>of <text:page-count>1</text:page-count><text:s/>pag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 Steele</meta:initial-creator>
    <meta:creation-date>2020-06-07T17:52:44.773000000</meta:creation-date>
    <dc:title>Demo business letter</dc:title>
    <dc:date>2020-07-09T23:15:44.404000000</dc:date>
    <dc:creator>John Steele</dc:creator>
    <meta:editing-duration>PT44M27S</meta:editing-duration>
    <meta:editing-cycles>10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61" meta:character-count="347" meta:non-whitespace-character-count="303"/>
  </office:meta>
</office:document-meta>
</file>